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TimesNewRomanPSMT" svg:font-family="TimesNewRomanPSMT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style:text-underline-style="none" fo:font-weight="bold" officeooo:paragraph-rsid="001e33b9" style:font-size-asian="11pt" style:font-weight-asian="bold" style:font-name-complex="Verdana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11pt" officeooo:rsid="000586b8" officeooo:paragraph-rsid="001e33b9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e85f0"/>
    </style:style>
    <style:style style:name="P8" style:family="paragraph" style:parent-style-name="Standard">
      <style:paragraph-properties fo:margin-top="0cm" fo:margin-bottom="0.282cm" loext:contextual-spacing="false" fo:line-height="150%" fo:text-align="center" style:justify-single-word="false"/>
      <style:text-properties style:font-name="Verdana" fo:font-size="11pt" style:text-underline-style="none" fo:font-weight="bold" officeooo:paragraph-rsid="001e33b9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text-line-through-style="none" style:text-line-through-type="none" style:font-name="Verdana" fo:font-size="11pt" style:text-underline-style="none" fo:font-weight="normal" officeooo:paragraph-rsid="001e33b9" style:font-size-asian="11pt" style:font-weight-asian="normal" style:font-name-complex="Verdana" style:font-size-complex="11pt" style:font-weight-complex="normal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1pt" style:text-underline-style="none" fo:font-weight="bold" officeooo:paragraph-rsid="001e33b9" style:font-size-asian="11pt" style:font-weight-asian="bold" style:font-name-complex="Verdana" style:font-size-complex="11pt" style:font-weight-complex="normal"/>
    </style:style>
    <style:style style:name="P11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text-line-through-style="none" style:text-line-through-type="none" style:font-name="Verdana" fo:font-size="11pt" style:text-underline-style="none" fo:font-weight="normal" officeooo:rsid="00124b95" officeooo:paragraph-rsid="001e33b9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text-line-through-style="none" style:text-line-through-type="none" style:font-name="Verdana" fo:font-size="11pt" style:text-underline-style="none" fo:font-weight="bold" officeooo:rsid="00219f79" officeooo:paragraph-rsid="00219f79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text-line-through-style="none" style:text-line-through-type="none" style:font-name="Verdana" fo:font-size="11pt" style:text-underline-style="none" fo:font-weight="bold" officeooo:rsid="0021b10c" officeooo:paragraph-rsid="0021b10c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font-name="Verdana" fo:font-size="11pt" style:text-underline-style="none" fo:font-weight="normal" officeooo:rsid="00124b95" officeooo:paragraph-rsid="001e33b9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-complex="Verdana"/>
    </style:style>
    <style:style style:name="T2" style:family="text">
      <style:text-properties officeooo:rsid="00090ca0" style:font-name-complex="Verdana"/>
    </style:style>
    <style:style style:name="T3" style:family="text">
      <style:text-properties officeooo:rsid="00124b95" style:font-name-complex="Verdana"/>
    </style:style>
    <style:style style:name="T4" style:family="text">
      <style:text-properties officeooo:rsid="001e33b9" style:font-name-complex="Verdana"/>
    </style:style>
    <style:style style:name="T5" style:family="text">
      <style:text-properties officeooo:rsid="002085d9" style:font-name-complex="Verdana"/>
    </style:style>
    <style:style style:name="T6" style:family="text">
      <style:text-properties officeooo:rsid="00219f79" style:font-name-complex="Verdana"/>
    </style:style>
    <style:style style:name="T7" style:family="text">
      <style:text-properties officeooo:rsid="0014734e"/>
    </style:style>
    <style:style style:name="T8" style:family="text">
      <style:text-properties fo:color="#000000" style:font-name="Verdana" fo:font-size="11pt" style:text-underline-style="none" fo:font-weight="normal" officeooo:rsid="00059368" fo:background-color="transparent" loext:char-shading-value="0" style:font-name-asian="Times New Roman" style:font-size-asian="11pt" style:language-asian="es" style:country-asian="AR" style:font-weight-asian="normal" style:font-name-complex="Verdana" style:font-size-complex="11pt" style:font-weight-complex="normal"/>
    </style:style>
    <style:style style:name="T9" style:family="text">
      <style:text-properties fo:color="#000000" style:font-name="Verdana" fo:font-size="11pt" style:text-underline-style="none" fo:font-weight="normal" officeooo:rsid="001e85f0" fo:background-color="transparent" loext:char-shading-value="0" style:font-name-asian="Times New Roman" style:font-size-asian="11pt" style:language-asian="es" style:country-asian="AR" style:font-weight-asian="normal" style:font-name-complex="Verdana" style:font-size-complex="11pt" style:font-weight-complex="normal"/>
    </style:style>
    <style:style style:name="T10" style:family="text">
      <style:text-properties fo:color="#000000" style:font-name="Verdana" fo:font-size="11pt" style:text-underline-style="none" fo:font-weight="normal" style:font-name-asian="Verdana" style:font-size-asian="11pt" style:font-weight-asian="normal" style:font-name-complex="Verdana" style:font-size-complex="11pt" style:font-weight-complex="normal"/>
    </style:style>
    <style:style style:name="T11" style:family="text">
      <style:text-properties fo:color="#000000" style:font-name="Verdana" fo:font-size="11pt" style:text-underline-style="none" fo:font-weight="normal" officeooo:rsid="00156165" style:font-name-asian="Verdana" style:font-size-asian="11pt" style:font-weight-asian="normal" style:font-name-complex="Verdana" style:font-size-complex="11pt" style:font-weight-complex="normal"/>
    </style:style>
    <style:style style:name="T12" style:family="text">
      <style:text-properties fo:color="#000000" style:font-name="Verdana" fo:font-size="11pt" style:text-underline-style="none" fo:font-weight="normal" officeooo:rsid="001bafea" style:font-name-asian="Verdana" style:font-size-asian="11pt" style:font-weight-asian="normal" style:font-name-complex="Verdana" style:font-size-complex="11pt" style:font-weight-complex="normal"/>
    </style:style>
    <style:style style:name="T13" style:family="text">
      <style:text-properties fo:color="#000000" style:font-name="Verdana" fo:font-size="11pt" style:text-underline-style="none" fo:font-weight="normal" officeooo:rsid="00147386" style:font-name-asian="Verdana" style:font-size-asian="11pt" style:font-weight-asian="normal" style:font-name-complex="Verdana" style:font-size-complex="11pt" style:font-weight-complex="normal"/>
    </style:style>
    <style:style style:name="T14" style:family="text">
      <style:text-properties fo:color="#000000" style:font-name="Verdana" fo:font-size="11pt" style:text-underline-style="none" fo:font-weight="normal" officeooo:rsid="001e85f0" style:font-name-asian="Verdana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normal"/>
    </style:style>
    <style:style style:name="T16" style:family="text">
      <style:text-properties fo:color="#000000" style:font-name="Verdana" fo:font-size="11pt" style:font-size-asian="11pt" style:font-name-complex="Verdana" style:font-size-complex="11pt"/>
    </style:style>
    <style:style style:name="T17" style:family="text">
      <style:text-properties fo:color="#000000" style:font-name="Verdana" fo:font-size="11pt" officeooo:rsid="000586b8" style:font-size-asian="11pt" style:font-name-complex="Verdana" style:font-size-complex="11pt"/>
    </style:style>
    <style:style style:name="T18" style:family="text">
      <style:text-properties fo:color="#000000" style:font-name="Verdana" fo:font-size="11pt" officeooo:rsid="0016f7bb" style:font-size-asian="11pt" style:font-name-complex="Verdana" style:font-size-complex="11pt"/>
    </style:style>
    <style:style style:name="T19" style:family="text">
      <style:text-properties fo:color="#000000" style:font-name="Verdana" style:text-underline-style="none" fo:font-weight="normal" officeooo:rsid="001bafea" fo:background-color="transparent" loext:char-shading-value="0" style:font-name-asian="Verdana" style:language-asian="es" style:country-asian="AR" style:font-weight-asian="normal" style:font-name-complex="TimesNewRomanPSMT" style:font-weight-complex="normal"/>
    </style:style>
    <style:style style:name="T20" style:family="text">
      <style:text-properties fo:color="#000000" style:font-name="Verdana" style:text-underline-style="none" fo:font-weight="normal" officeooo:rsid="001e33b9" fo:background-color="transparent" loext:char-shading-value="0" style:font-name-asian="Verdana" style:language-asian="es" style:country-asian="AR" style:font-weight-asian="normal" style:font-name-complex="TimesNewRomanPSMT" style:font-weight-complex="normal"/>
    </style:style>
    <style:style style:name="T21" style:family="text">
      <style:text-properties fo:color="#000000" style:font-name="Verdana" style:text-underline-style="none" fo:font-weight="normal" officeooo:rsid="001e85f0" fo:background-color="transparent" loext:char-shading-value="0" style:font-name-asian="Verdana" style:language-asian="es" style:country-asian="AR" style:font-weight-asian="normal" style:font-name-complex="TimesNewRomanPSMT" style:font-weight-complex="normal"/>
    </style:style>
    <style:style style:name="T22" style:family="text">
      <style:text-properties style:font-name="Verdana" fo:font-size="11pt" style:text-underline-style="none" fo:font-weight="normal" style:font-name-asian="Verdana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style:text-underline-style="none" fo:font-weight="normal" officeooo:rsid="00124b95" style:font-name-asian="Verdana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normal"/>
    </style:style>
    <style:style style:name="T25" style:family="text">
      <style:text-properties officeooo:rsid="00124b95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Diputad<text:span text:style-name="T7">as y Diputados</text:span> de Santa Fe:</text:p>
      <text:p text:style-name="P7"><text:span text:style-name="T24"><text:s/></text:span><text:span text:style-name="T22">La Comisión de Derechos y Garantías, ha considerado el proyecto de </text:span><text:span text:style-name="T23">comunicación</text:span><text:span text:style-name="T10"> </text:span><text:span text:style-name="T11">Nº </text:span><text:span text:style-name="T12">3</text:span><text:span text:style-name="T14">4790</text:span><text:span text:style-name="T12"> </text:span><text:span text:style-name="T13">CD *</text:span><text:span text:style-name="T14">DB</text:span><text:span text:style-name="T13">*</text:span><text:span text:style-name="T10">, </text:span><text:span text:style-name="T13">de</text:span><text:span text:style-name="T12">l</text:span><text:span text:style-name="T13"> diputado </text:span><text:span text:style-name="T14">HENN y de las diputadas BENAS; GUTIÉRREZ; AUGSBURGER y MEIER</text:span><text:span text:style-name="T12"> </text:span><text:span text:style-name="T10">por el cual</text:span><text:span text:style-name="T15"> </text:span><text:span text:style-name="T8">se solicita </text:span><text:span text:style-name="T9">a la</text:span><text:span text:style-name="T19"> Corte Suprema de Justicia de la Provincia implemente un registro de jurisprudencia con perspectiva de gener</text:span><text:span text:style-name="T21">o</text:span><text:span text:style-name="T19">, para sistematizar las sentencias y de</text:span><text:span text:style-name="T20">má</text:span><text:span text:style-name="T19">s resoluciones judiciales vinculadas con los derechos de las mujeres </text:span><text:span text:style-name="T16">y, por las razones expuestas en sus fundamentos y las que podrá dar el miembro informante, aconseja la aprobación </text:span><text:span text:style-name="T17">del <text:s/>texto </text:span><text:span text:style-name="T18">propuesto, el que a continuación se transcribe</text:span><text:span text:style-name="T17">:</text:span></text:p>
      <text:p text:style-name="P6"/>
      <text:p text:style-name="P8"><text:span text:style-name="T2">PROYECTO DE </text:span><text:span text:style-name="T3">COMUNICACIÓN</text:span></text:p>
      <text:p text:style-name="P9"><text:span text:style-name="T3">La C</text:span><text:span text:style-name="T4">á</text:span><text:span text:style-name="T3">mara de Diputados de la </text:span><text:span text:style-name="T5">P</text:span><text:span text:style-name="T3">rovincia de Santa Fe ver</text:span><text:span text:style-name="T5">í</text:span><text:span text:style-name="T3">a con agrado que <text:s/></text:span><text:span text:style-name="T6">el P.E. a través del organismo correspondiente realice las actuaciones pertinentes para solicitar a la Corte Suprema de Justicia la implementación </text:span><text:span text:style-name="T3"><text:s/></text:span><text:span text:style-name="T6">de</text:span><text:span text:style-name="T3"> un registro de jurisprudencia con perspectiva de g</text:span><text:span text:style-name="T6">énero</text:span><text:span text:style-name="T3">, para sistematizar las sentencias y de</text:span><text:span text:style-name="T5">má</text:span><text:span text:style-name="T3">s resoluciones judiciales vinculadas con los derechos de las mujeres. </text:span></text:p>
      <text:p text:style-name="P12"><text:span text:style-name="T25">S</text:span>ALA DE LA COMISIÓN, 14 de agosto de 2019</text:p>
      <text:p text:style-name="P13">FIRMANTES: Guitérrez-Augsburger-Bertone-Pieroni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TimesNewRomanPSMT" svg:font-family="TimesNewRomanPSMT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char" svg:x="6.341cm" svg:y="1.191cm" svg:width="8.364cm" svg:height="2.044cm" draw:z-index="0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1:20:57</meta:creation-date>
    <dc:date>2019-08-15T12:29:06.910255311</dc:date>
    <meta:print-date>2019-08-14T13:06:31.416024900</meta:print-date>
    <meta:editing-cycles>8</meta:editing-cycles>
    <meta:editing-duration>PT3H36M22S</meta:editing-duration>
    <meta:generator>LibreOffice/6.2.2.2$Linux_X86_64 LibreOffice_project/20$Build-2</meta:generator>
    <meta:document-statistic meta:table-count="0" meta:image-count="1" meta:object-count="0" meta:page-count="1" meta:paragraph-count="8" meta:word-count="189" meta:character-count="1245" meta:non-whitespace-character-count="1055"/>
  </office:meta>
</office:document-meta>
</file>